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3">
      <style:graphic-properties fo:min-height="13.859cm"/>
    </style:style>
    <style:style style:name="pr6" style:family="presentation" style:parent-style-name="Default-outline1" style:list-style-name="L2">
      <style:graphic-properties fo:min-height="13.859cm"/>
    </style:style>
    <style:style style:name="pr7" style:family="presentation" style:parent-style-name="Default-outline1" style:list-style-name="L5">
      <style:graphic-properties fo:min-height="13.859cm"/>
    </style:style>
    <style:style style:name="pr8" style:family="presentation" style:parent-style-name="Default-outline1" style:list-style-name="L2">
      <style:graphic-properties fo:min-height="14.136cm"/>
    </style:style>
    <style:style style:name="pr9" style:family="presentation" style:parent-style-name="Default-outline1" style:list-style-name="L2">
      <style:graphic-properties fo:min-height="13.859cm"/>
    </style:style>
    <style:style style:name="pr10" style:family="presentation" style:parent-style-name="Default-outline1" style:list-style-name="L2">
      <style:graphic-properties fo:min-height="13.859cm"/>
    </style:style>
    <style:style style:name="pr11" style:family="presentation" style:parent-style-name="Default-outline1" style:list-style-name="L2">
      <style:graphic-properties fo:min-height="13.859cm"/>
    </style:style>
    <style:style style:name="pr12" style:family="presentation" style:parent-style-name="Default-outline1" style:list-style-name="L2">
      <style:graphic-properties fo:min-height="13.859cm"/>
    </style:style>
    <style:style style:name="pr13" style:family="presentation" style:parent-style-name="Default-outline1" style:list-style-name="L2">
      <style:graphic-properties fo:min-height="13.859cm"/>
    </style:style>
    <style:style style:name="pr14" style:family="presentation" style:parent-style-name="Default-outline1" style:list-style-name="L2">
      <style:graphic-properties fo:min-height="13.859cm"/>
    </style:style>
    <style:style style:name="pr15" style:family="presentation" style:parent-style-name="Default-outline1" style:list-style-name="L2">
      <style:graphic-properties fo:min-height="13.859cm"/>
    </style:style>
    <style:style style:name="pr16" style:family="presentation" style:parent-style-name="Default-outline1" style:list-style-name="L2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text-properties fo:font-family="'Courier New'" style:font-family-generic="modern" style:font-pitch="fixe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" style:family="text">
      <style:text-properties fo:color="#00ae0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family="Arial" style:font-family-generic="swiss" style:font-pitch="variable" fo:font-style="italic" style:font-style-asian="italic" style:font-style-complex="italic"/>
    </style:style>
    <style:style style:name="T19" style:family="text">
      <style:text-properties fo:color="#ff0000" fo:font-style="italic" style:font-style-asian="italic" style:font-style-complex="italic"/>
    </style:style>
    <style:style style:name="T20" style:family="text">
      <style:text-properties fo:color="#c5000b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8pt" fo:font-style="normal" style:font-size-asian="28pt" style:font-style-asian="normal" style:font-size-complex="28pt" style:font-style-complex="normal"/>
    </style:style>
    <style:style style:name="T23" style:family="text">
      <style:text-properties fo:color="#00ff00" fo:font-size="28pt" fo:font-style="normal" style:font-size-asian="28pt" style:font-style-asian="normal" style:font-size-complex="28pt" style:font-style-complex="normal"/>
    </style:style>
    <style:style style:name="T2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family="'Courier New'" style:font-family-generic="modern" style:font-pitch="fixed"/>
    </style:style>
    <style:style style:name="T27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IS 228</text:span></text:p>
          </draw:text-box>
        </draw:frame>
        <draw:frame presentation:style-name="pr2" draw:text-style-name="P2" draw:layer="layout" svg:width="25.199cm" svg:height="13.859cm" svg:x="1.4cm" svg:y="3.714cm" presentation:class="subtitle" presentation:user-transformed="true">
          <draw:text-box>
            <text:p><text:span text:style-name="T2">The Internet</text:span></text:p>
            <text:p><text:span text:style-name="T3"/></text:p>
            <text:p><text:span text:style-name="T4">Day 2, 9/1/11</text:span></text:p>
            <text:p><text:span text:style-name="T3"/></text:p>
            <text:p><text:span text:style-name="T5">Hyper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Course</text:p>
          </draw:text-box>
        </draw:frame>
        <draw:frame presentation:style-name="pr4" draw:layer="layout" svg:width="27.94cm" svg:height="14.039cm" svg:x="0cm" svg:y="4.514cm" presentation:class="outline" presentation:user-transformed="true">
          <draw:text-box>
            <text:list text:style-name="L2">
              <text:list-item>
                <text:p>Instructor: <text:span text:style-name="T6">Bowen Alpern</text:span></text:p>
                <text:list>
                  <text:list-item>
                    <text:p><text:span text:style-name="T7">Email: </text:span><text:span text:style-name="T8">Bowen.Alpern@lehman.cuny.edu</text:span></text:p>
                  </text:list-item>
                  <text:list-item>
                    <text:p><text:span text:style-name="T7">Office hour: GI 137-I, 4-5pm Tu (and by appointment)</text:span></text:p>
                  </text:list-item>
                </text:list>
              </text:list-item>
              <text:list-item>
                <text:p><text:span text:style-name="T7">Texts:</text:span></text:p>
                <text:list>
                  <text:list-item>
                    <text:p><text:span text:style-name="T9">Head First HTML with CSS &amp; XHTML</text:span></text:p>
                  </text:list-item>
                  <text:list-item>
                    <text:p><text:span text:style-name="T9">Head First JavaScript</text:span></text:p>
                  </text:list-item>
                </text:list>
              </text:list-item>
              <text:list-item>
                <text:p><text:span text:style-name="T7">Format: T, Th 9-10:50am, GI 218 </text:span></text:p>
                <text:list>
                  <text:list-item>
                    <text:p><text:span text:style-name="T7">Lecture (about 50 min), Break (10 min), Lab (50 min)</text:span></text:p>
                  </text:list-item>
                </text:list>
              </text:list-item>
              <text:list-item>
                <text:p><text:span text:style-name="T7">Final project: design and build a web si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5" draw:layer="layout" svg:width="25.199cm" svg:height="15.998cm" svg:x="1.4cm" svg:y="4.414cm" presentation:class="outline" presentation:user-transformed="true">
          <draw:text-box>
            <text:list text:style-name="L3">
              <text:list-item>
                <text:p><text:span text:style-name="T6">HTML</text:span><text:span text:style-name="T7"> </text:span></text:p>
                <text:list>
                  <text:list-item>
                    <text:p><text:span text:style-name="T6">H</text:span>yper<text:span text:style-name="T6">T</text:span>ext <text:span text:style-name="T6">M</text:span>arkup <text:span text:style-name="T6">L</text:span>anguage</text:p>
                  </text:list-item>
                </text:list>
              </text:list-item>
              <text:list-item>
                <text:p><text:span text:style-name="T6">CSS</text:span><text:span text:style-name="T7"> </text:span></text:p>
                <text:list>
                  <text:list-item>
                    <text:p><text:span text:style-name="T6">C</text:span>ascading <text:span text:style-name="T6">S</text:span>tyle <text:span text:style-name="T6">S</text:span>heets</text:p>
                  </text:list-item>
                </text:list>
              </text:list-item>
              <text:list-item>
                <text:p><text:span text:style-name="T6">XHTML</text:span></text:p>
                <text:list>
                  <text:list-item>
                    <text:p>e<text:span text:style-name="T6">X</text:span>tensible <text:span text:style-name="T6">H</text:span>yper<text:span text:style-name="T6">T</text:span>ext <text:span text:style-name="T6">M</text:span>arkup <text:span text:style-name="T6">L</text:span>anguage</text:p>
                  </text:list-item>
                </text:list>
              </text:list-item>
              <text:list-item>
                <text:p/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3"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 HTML Document</text:p>
          </draw:text-box>
        </draw:frame>
        <draw:frame presentation:style-name="pr6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html&gt;</text:p>
              </text:list-item>
              <text:list-item>
                <text:p><text:s text:c="4"/>&lt;head&gt;</text:p>
              </text:list-item>
              <text:list-item>
                <text:p><text:s text:c="8"/>&lt;title&gt;My First Web Page&lt;/title&gt;</text:p>
              </text:list-item>
              <text:list-item>
                <text:p><text:s text:c="4"/>&lt;/head&gt;</text:p>
              </text:list-item>
              <text:list-item>
                <text:p><text:s text:c="4"/>&lt;body&gt;</text:p>
              </text:list-item>
              <text:list-item>
                <text:p><text:s text:c="8"/>&lt;p&gt;Hello world!&lt;/p&gt;</text:p>
              </text:list-item>
              <text:list-item>
                <text:p><text:s text:c="4"/>&lt;/body&gt;</text:p>
              </text:list-item>
              <text:list-item>
                <text:p>&lt;/htm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437cm" presentation:class="title" presentation:user-transformed="true">
          <draw:text-box>
            <text:p>HTML Vocabulary</text:p>
          </draw:text-box>
        </draw:frame>
        <draw:frame presentation:style-name="pr7" draw:text-style-name="P4" draw:layer="layout" svg:width="25.199cm" svg:height="15.393cm" svg:x="1.4cm" svg:y="4.514cm" presentation:class="outline" presentation:user-transformed="true">
          <draw:text-box>
            <text:list text:style-name="L5">
              <text:list-item>
                <text:p><text:span text:style-name="T10">Tag – markup (enclosed in angle brackets)</text:span></text:p>
                <text:list>
                  <text:list-item>
                    <text:p><text:span text:style-name="T11">Opening tags: &lt;html&gt;, &lt;div id=”end”&gt;, &lt;h1&gt;,&lt;p&gt;, &lt;q&gt;, &lt;em&gt;</text:span></text:p>
                  </text:list-item>
                  <text:list-item>
                    <text:p><text:span text:style-name="T11">Closing tags: <text:s/>&lt;/html&gt;, &lt;/div&gt;, &lt;/h1&gt;, &lt;/p&gt;, &lt;/q&gt;, &lt;/em&gt;</text:span></text:p>
                  </text:list-item>
                  <text:list-item>
                    <text:p><text:span text:style-name="T11">Empty tags: <text:s/>&lt;br&gt;, &lt;hr&gt;, <text:s/>&lt;img src=”photo.jpg” alt=”my pic”&gt;</text:span></text:p>
                  </text:list-item>
                </text:list>
              </text:list-item>
              <text:list-item>
                <text:p><text:span text:style-name="T10">Element – a component of a document</text:span></text:p>
                <text:list>
                  <text:list-item>
                    <text:p><text:span text:style-name="T11">An empty tag, or</text:span></text:p>
                  </text:list-item>
                  <text:list-item>
                    <text:p><text:span text:style-name="T11">Opening tag, matching closing tag, everything in between</text:span></text:p>
                  </text:list-item>
                </text:list>
              </text:list-item>
              <text:list-item>
                <text:p><text:span text:style-name="T10">Attribute – a name value pair in an opening tag</text:span></text:p>
                <text:list>
                  <text:list-item>
                    <text:p><text:span text:style-name="T11">id=”end”, src=”photo.jpg”, alt=”my pic”, class=”address”&gt;</text:span></text:p>
                  </text:list-item>
                </text:list>
              </text:list-item>
              <text:list-item>
                <text:p><text:span text:style-name="T10">Character Entity – special characters </text:span></text:p>
                <text:list>
                  <text:list-item>
                    <text:p><text:span text:style-name="T11">&amp;amp; (“&amp;”), &amp;lt; (“&lt;”), &amp;gt; (“&gt;”), &amp;copy; (“</text:span><text:span text:style-name="T12">©</text:span><text:span text:style-name="T13">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437cm" presentation:class="title" presentation:user-transformed="true">
          <draw:text-box>
            <text:p>HTML Elements</text:p>
          </draw:text-box>
        </draw:frame>
        <draw:frame presentation:style-name="pr8" draw:layer="layout" svg:width="25.905cm" svg:height="15.708cm" svg:x="1.4cm" svg:y="4.314cm" presentation:class="outline" presentation:user-transformed="true">
          <draw:text-box>
            <text:list text:style-name="L2">
              <text:list-header>
                <text:p>Opening tag, content, closing tag <text:span text:style-name="T14">(or empty tag)</text:span></text:p>
              </text:list-header>
              <text:list-item>
                <text:p>Elements Nest</text:p>
                <text:list>
                  <text:list-item>
                    <text:p>Each element is fully contained in a unique parent</text:p>
                  </text:list-item>
                  <text:list-item>
                    <text:p>The html element is the root</text:p>
                  </text:list-item>
                </text:list>
              </text:list-item>
              <text:list-item>
                <text:p>Two kinds:</text:p>
                <text:list>
                  <text:list-item>
                    <text:p>Block elements </text:p>
                    <text:list>
                      <text:list-item>
                        <text:p>Large sections of a document</text:p>
                      </text:list-item>
                    </text:list>
                  </text:list-item>
                  <text:list-item>
                    <text:p>Inline elements</text:p>
                    <text:list>
                      <text:list-item>
                        <text:p>Raw text (e.g. “a mule”)</text:p>
                        <text:list>
                          <text:list-item>
                            <text:p>Multiple whitespace chars (“ “, “\t”, “\n”) collapse to a singe space</text:p>
                          </text:list-item>
                        </text:list>
                      </text:list-item>
                      <text:list-item>
                        <text:p>Short sections of text (e.g “a &lt;em&gt;very stupid&lt;/em&gt; mule”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27cm" svg:y="0.939cm" presentation:class="title" presentation:user-transformed="true">
          <draw:text-box>
            <text:p>Kinds of HTML Elements</text:p>
          </draw:text-box>
        </draw:frame>
        <draw:frame presentation:style-name="pr9" draw:layer="layout" svg:width="25.199cm" svg:height="15.621cm" svg:x="1.4cm" svg:y="4.914cm" presentation:class="outline" presentation:user-transformed="true">
          <draw:text-box>
            <text:list text:style-name="L2">
              <text:list-item>
                <text:p>Block elements</text:p>
                <text:list>
                  <text:list-item>
                    <text:p>That contain other block elements:</text:p>
                    <text:list>
                      <text:list-item>
                        <text:p>&lt;html&gt;, &lt;head&gt;, &lt;body&gt;, &lt;div&gt;, &lt;blockquote&gt;</text:p>
                      </text:list-item>
                    </text:list>
                  </text:list-item>
                  <text:list-item>
                    <text:p>That contain only inline elements:</text:p>
                    <text:list>
                      <text:list-item>
                        <text:p>Titles(in &lt;head&gt; element): &lt;title&gt;</text:p>
                      </text:list-item>
                      <text:list-item>
                        <text:p>Headings: &lt;h1&gt;, &lt;h2&gt;, &lt;h3&gt;, &lt;h4&gt;, &lt;h5&gt;, &lt;h6&gt;</text:p>
                      </text:list-item>
                      <text:list-item>
                        <text:p>Paragraphs: &lt;p&gt;</text:p>
                      </text:list-item>
                    </text:list>
                  </text:list-item>
                </text:list>
              </text:list-item>
              <text:list-item>
                <text:p>Inline elements:</text:p>
                <text:list>
                  <text:list-item>
                    <text:p>&lt;q&gt; quote</text:p>
                  </text:list-item>
                  <text:list-item>
                    <text:p>&lt;em&gt; emphasis (often <text:span text:style-name="T15">italic</text:span>)</text:p>
                  </text:list-item>
                  <text:list-item>
                    <text:p>&lt;strong&gt; emphasis (often <text:span text:style-name="T6">bold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27cm" svg:y="0.139cm" presentation:class="title" presentation:user-transformed="true">
          <draw:text-box>
            <text:p>Some HTML Elements</text:p>
          </draw:text-box>
        </draw:frame>
        <draw:frame presentation:style-name="pr10" draw:text-style-name="P4" draw:layer="layout" svg:width="28.635cm" svg:height="17.058cm" svg:x="0.065cm" svg:y="3.61cm" presentation:class="outline" presentation:user-transformed="true">
          <draw:text-box>
            <text:list text:style-name="L2">
              <text:list-item>
                <text:p><text:span text:style-name="T10">&lt;html&gt; contains &lt;head&gt; and &lt;body&gt; elements</text:span></text:p>
              </text:list-item>
              <text:list-item>
                <text:p><text:span text:style-name="T10">&lt;head&gt; contains information about the page</text:span></text:p>
              </text:list-item>
              <text:list-item>
                <text:p><text:span text:style-name="T10">&lt;body&gt; contains the page content</text:span></text:p>
              </text:list-item>
              <text:list-item>
                <text:p><text:span text:style-name="T10">&lt;h1&gt; contains inline elements that make up a heading</text:span></text:p>
              </text:list-item>
              <text:list-item>
                <text:p><text:span text:style-name="T10">&lt;h2&gt; a slightly less dramatic heading</text:span></text:p>
              </text:list-item>
              <text:list-item>
                <text:p><text:span text:style-name="T10">&lt;p&gt; contains inline elements that make up a paragraph</text:span></text:p>
              </text:list-item>
              <text:list-item>
                <text:p><text:span text:style-name="T10">&lt;q&gt; an inline quotation</text:span></text:p>
              </text:list-item>
              <text:list-item>
                <text:p><text:span text:style-name="T10">&lt;em&gt; inline element indicating emphasis</text:span></text:p>
              </text:list-item>
              <text:list-item>
                <text:p><text:span text:style-name="T10">&lt;strong&gt; inline element also indicating emphasis</text:span></text:p>
              </text:list-item>
              <text:list-item>
                <text:p><text:span text:style-name="T10">&lt;img&gt; an empty element indicating a picture</text:span></text:p>
              </text:list-item>
              <text:list-item>
                <text:p><text:span text:style-name="T10">&lt;br&gt; an empty element indicating a line brea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137cm" presentation:class="title" presentation:user-transformed="true">
          <draw:text-box>
            <text:p>Style Element</text:p>
          </draw:text-box>
        </draw:frame>
        <draw:frame presentation:style-name="pr11" draw:layer="layout" svg:width="27.94cm" svg:height="17.483cm" svg:x="0cm" svg:y="3.514cm" presentation:class="outline" presentation:user-transformed="true">
          <draw:text-box>
            <text:list text:style-name="L2">
              <text:list-item>
                <text:p>&lt;style&gt; element helps determine page presentation</text:p>
              </text:list-item>
              <text:list-item>
                <text:p>Parent is the &lt;head&gt; element</text:p>
              </text:list-item>
              <text:list-item>
                <text:p>Attribute type=“text/css”</text:p>
              </text:list-item>
              <text:list-item>
                <text:p>Content consists of CSS declarations</text:p>
                <text:list>
                  <text:list-item>
                    <text:p><text:span text:style-name="T16">&lt;style type=“text/css”&gt;</text:span></text:p>
                  </text:list-item>
                  <text:list-item>
                    <text:p><text:span text:style-name="T16"><text:s text:c="3"/></text:span><text:span text:style-name="T16">body {</text:span></text:p>
                  </text:list-item>
                  <text:list-item>
                    <text:p><text:span text:style-name="T16"><text:s text:c="6"/></text:span><text:span text:style-name="T16">background-color: #db8;</text:span></text:p>
                  </text:list-item>
                  <text:list-item>
                    <text:p><text:span text:style-name="T16"><text:s text:c="6"/></text:span><text:span text:style-name="T16">Margin: 10%;</text:span></text:p>
                  </text:list-item>
                  <text:list-item>
                    <text:p><text:span text:style-name="T16"><text:s text:c="6"/></text:span><text:span text:style-name="T16">font-family: sans-serif; }</text:span></text:p>
                  </text:list-item>
                  <text:list-item>
                    <text:p><text:span text:style-name="T16">&lt;/style&gt;</text:span></text:p>
                  </text:list-item>
                </text:list>
              </text:list-item>
              <text:list-item>
                <text:p><text:span text:style-name="T17">Style information </text:span><text:span text:style-name="T18">will be</text:span><text:span text:style-name="T17"> stored in separate fi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337cm" presentation:class="title" presentation:user-transformed="true">
          <draw:text-box>
            <text:p>Web Vocabulary</text:p>
          </draw:text-box>
        </draw:frame>
        <draw:frame presentation:style-name="pr12" draw:layer="layout" svg:width="26.54cm" svg:height="15.923cm" svg:x="0.4cm" svg:y="4.38cm" presentation:class="outline" presentation:user-transformed="true">
          <draw:text-box>
            <text:list text:style-name="L2">
              <text:list-item>
                <text:p><text:span text:style-name="T19">Web page</text:span> – the unit of hypertext content stored on a server and displayed by a browser </text:p>
              </text:list-item>
              <text:list-item>
                <text:p><text:span text:style-name="T19">Server</text:span> – a repository for web pages, which are delivered to browsers upon request</text:p>
              </text:list-item>
              <text:list-item>
                <text:p><text:span text:style-name="T19">Browser</text:span><text:span text:style-name="T20"> </text:span>– obtains web pages specified (explicitly or implicitly via a hyperlink) by a user and displays their contents to the user</text:p>
              </text:list-item>
              <text:list-item>
                <text:p><text:span text:style-name="T19">Hyperlink</text:span> – clickable html element that indicates a transition to a web page specified by an attribute in the opening tag of the element</text:p>
              </text:list-item>
              <text:list-item>
                <text:p><text:span text:style-name="T19">Hypertext</text:span> – text containing one or more hyperlin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 Browsers</text:p>
          </draw:text-box>
        </draw:frame>
        <draw:frame presentation:style-name="pr13" draw:layer="layout" svg:width="25.199cm" svg:height="13.859cm" svg:x="1.4cm" svg:y="5.514cm" presentation:class="outline" presentation:user-transformed="true">
          <draw:text-box>
            <text:list text:style-name="L2">
              <text:list-item>
                <text:p>Internet Explorer (<text:span text:style-name="T15">Microsoft</text:span>)</text:p>
              </text:list-item>
              <text:list-item>
                <text:p>Firefox (<text:span text:style-name="T15">Mozilla</text:span>)</text:p>
              </text:list-item>
              <text:list-item>
                <text:p>Opera (<text:span text:style-name="T15">Opera Software</text:span>)</text:p>
              </text:list-item>
              <text:list-item>
                <text:p>Safari (<text:span text:style-name="T15">Apple</text:span>)</text:p>
              </text:list-item>
              <text:list-item>
                <text:p>Chrome (<text:span text:style-name="T15">Google</text:span>)</text:p>
              </text:list-item>
              <text:list-item>
                <text:p>Seamonkey (<text:span text:style-name="T15">Mozilla</text:span>)</text:p>
              </text:list-item>
              <text:list-item>
                <text:p>Konqueror (KDE, Linux)</text:p>
              </text:list-item>
              <text:list-item>
                <text:p>Amaya (W3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ypertext</text:p>
          </draw:text-box>
        </draw:frame>
        <draw:frame presentation:style-name="pr14" draw:layer="layout" svg:width="27.365cm" svg:height="13.859cm" svg:x="-0.065cm" svg:y="4.914cm" presentation:class="outline" presentation:user-transformed="true">
          <draw:text-box>
            <text:list text:style-name="L2">
              <text:list-item>
                <text:p>&lt;a&gt; element specifies a hyperlink</text:p>
                <text:list>
                  <text:list-item>
                    <text:p><text:span text:style-name="T10">It's content is </text:span><text:span text:style-name="T21">clickable</text:span><text:span text:style-name="T22"> </text:span></text:p>
                    <text:list>
                      <text:list-item>
                        <text:p><text:span text:style-name="T22">CSS specifies how this content is displayed</text:span></text:p>
                      </text:list-item>
                      <text:list-item>
                        <text:p><text:span text:style-name="T22">Usually underlined and in a distinctive color</text:span></text:p>
                      </text:list-item>
                    </text:list>
                  </text:list-item>
                  <text:list-item>
                    <text:p><text:span text:style-name="T22">It's href attribute specifies a new web page</text:span></text:p>
                    <text:list>
                      <text:list-item>
                        <text:p><text:span text:style-name="T22">As a </text:span><text:span text:style-name="T21">path</text:span><text:span text:style-name="T22"> to a file on the same computer, or</text:span></text:p>
                      </text:list-item>
                      <text:list-item>
                        <text:p><text:span text:style-name="T22">As URL (Uniform Resource Locator) </text:span><text:span text:style-name="T23">a later class</text:span></text:p>
                      </text:list-item>
                    </text:list>
                    <text:p><text:span text:style-name="T22">It's title </text:span><text:span text:style-name="T21">attribute</text:span><text:span text:style-name="T22"> specifies descriptive text</text:span></text:p>
                    <text:list>
                      <text:list-item>
                        <text:p><text:span text:style-name="T22">Suggestion: text should match the pages title el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yperlink Examples</text:p>
          </draw:text-box>
        </draw:frame>
        <draw:frame presentation:style-name="pr15" draw:text-style-name="P5" draw:layer="layout" svg:width="28.575cm" svg:height="14.861cm" svg:x="-0.7cm" svg:y="5.01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4">&lt;a href=“todo.html” title=“todo”&gt;todo&lt;/a&gt;</text:span></text:p>
                  </text:list-item>
                  <text:list-item>
                    <text:p><text:span text:style-name="T24">&lt;a href=“directions.html” title=“directions”&gt;</text:span></text:p>
                  </text:list-item>
                  <text:list-item>
                    <text:p><text:span text:style-name="T24"><text:s text:c="3"/></text:span><text:span text:style-name="T24">Directions</text:span></text:p>
                  </text:list-item>
                  <text:list-item>
                    <text:p><text:span text:style-name="T24">&lt;/a&gt;</text:span></text:p>
                  </text:list-item>
                  <text:list-item>
                    <text:p><text:span text:style-name="T24">&lt;a href=“vehicles/trucks.html” title=“trucks”&gt;</text:span></text:p>
                  </text:list-item>
                  <text:list-item>
                    <text:p><text:span text:style-name="T24"><text:s text:c="3"/></text:span><text:span text:style-name="T24">My truck page</text:span></text:p>
                  </text:list-item>
                  <text:list-item>
                    <text:p><text:span text:style-name="T24">&lt;/a&gt;</text:span></text:p>
                  </text:list-item>
                  <text:list-item>
                    <text:p><text:span text:style-name="T24">&lt;a href=“../../hour.html” title=“office hour”&gt;</text:span></text:p>
                  </text:list-item>
                  <text:list-item>
                    <text:p><text:span text:style-name="T24"><text:s text:c="3"/></text:span><text:span text:style-name="T24">My office hour</text:span></text:p>
                  </text:list-item>
                  <text:list-item>
                    <text:p><text:span text:style-name="T24">&lt;/a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ths</text:p>
          </draw:text-box>
        </draw:frame>
        <draw:frame presentation:style-name="pr16" draw:layer="layout" svg:width="27.305cm" svg:height="17.709cm" svg:x="0cm" svg:y="4.914cm" presentation:class="outline" presentation:user-transformed="true">
          <draw:text-box>
            <text:list text:style-name="L2">
              <text:list-item>
                <text:p>Path – sequence of names separated by “/”s</text:p>
              </text:list-item>
              <text:list-item>
                <text:p>Absolute paths begin with a “/” <text:span text:style-name="T14">(ignore for now)</text:span></text:p>
              </text:list-item>
              <text:list-item>
                <text:p><text:span text:style-name="T25">The final name in a path specifies a file</text:span></text:p>
              </text:list-item>
              <text:list-item>
                <text:p><text:span text:style-name="T25">Other names specify directories (folders)</text:span></text:p>
              </text:list-item>
              <text:list-item>
                <text:p><text:span text:style-name="T25">The special name “..” specified the parent directory</text:span></text:p>
              </text:list-item>
              <text:list-item>
                <text:p><text:span text:style-name="T25">Examples:</text:span></text:p>
                <text:list>
                  <text:list-item>
                    <text:p><text:span text:style-name="T26">trucks.html</text:span></text:p>
                  </text:list-item>
                  <text:list-item>
                    <text:p><text:span text:style-name="T26">Second Kings/22/20.html</text:span></text:p>
                  </text:list-item>
                  <text:list-item>
                    <text:p><text:span text:style-name="T26">../../../second/cousin/once/removed.html</text:span></text:p>
                  </text:list-item>
                  <text:list-item>
                    <text:p><text:span text:style-name="T26"/></text:p>
                  </text:list-item>
                </text:list>
              </text:list-item>
              <text:list-item>
                <text:p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29T11:01:58.82</meta:creation-date>
    <meta:editing-duration>P1DT8H37M20S</meta:editing-duration>
    <meta:editing-cycles>13</meta:editing-cycles>
    <dc:date>2011-09-14T14:34:24.90</dc:date>
    <dc:creator>Bowen Alpern</dc:creator>
    <meta:generator>OpenOffice.org/3.3$Win32 OpenOffice.org_project/330m20$Build-9567</meta:generator>
    <meta:document-statistic meta:object-count="77"/>
  </office:meta>
</office:document-meta>
</file>