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outline1" style:list-style-name="L4">
      <style:graphic-properties fo:min-height="13.859cm"/>
    </style:style>
    <style:style style:name="pr7" style:family="presentation" style:parent-style-name="Default-outline1" style:list-style-name="L4">
      <style:graphic-properties fo:min-height="13.859cm"/>
    </style:style>
    <style:style style:name="pr8" style:family="presentation" style:parent-style-name="Default-outline1" style:list-style-name="L4">
      <style:graphic-properties fo:min-height="13.859cm"/>
    </style:style>
    <style:style style:name="pr9" style:family="presentation" style:parent-style-name="Default-outline1" style:list-style-name="L4">
      <style:graphic-properties fo:min-height="13.859cm"/>
    </style:style>
    <style:style style:name="pr10" style:family="presentation" style:parent-style-name="Default-outline1" style:list-style-name="L4">
      <style:graphic-properties fo:min-height="13.859cm"/>
    </style:style>
    <style:style style:name="pr11" style:family="presentation" style:parent-style-name="Default-outline1" style:list-style-name="L4">
      <style:graphic-properties fo:min-height="13.859cm"/>
    </style:style>
    <style:style style:name="pr12" style:family="presentation" style:parent-style-name="Default-outline1" style:list-style-name="L4">
      <style:graphic-properties fo:min-height="13.859cm"/>
    </style:style>
    <style:style style:name="pr13" style:family="presentation" style:parent-style-name="Default-outline1" style:list-style-name="L5">
      <style:graphic-properties fo:min-height="13.859cm"/>
    </style:style>
    <style:style style:name="pr14" style:family="presentation" style:parent-style-name="Default-outline1" style:list-style-name="L2">
      <style:graphic-properties fo:min-height="14.136cm"/>
    </style:style>
    <style:style style:name="pr15" style:family="presentation" style:parent-style-name="Default-outline1" style:list-style-name="L2">
      <style:graphic-properties fo:min-height="13.859cm"/>
    </style:style>
    <style:style style:name="pr16" style:family="presentation" style:parent-style-name="Default-outline1" style:list-style-name="L2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family="'Courier New'" style:font-family-generic="modern" style:font-pitch="fixe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2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IS 228</text:span></text:p>
          </draw:text-box>
        </draw:frame>
        <draw:frame presentation:style-name="pr2" draw:text-style-name="P2" draw:layer="layout" svg:width="25.199cm" svg:height="13.859cm" svg:x="1.4cm" svg:y="3.714cm" presentation:class="subtitle" presentation:user-transformed="true">
          <draw:text-box>
            <text:p><text:span text:style-name="T2">The Internet</text:span></text:p>
            <text:p><text:span text:style-name="T3"/></text:p>
            <text:p><text:span text:style-name="T3">Day 1, 8/3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Course</text:p>
          </draw:text-box>
        </draw:frame>
        <draw:frame presentation:style-name="pr4" draw:layer="layout" svg:width="26.6cm" svg:height="15.383cm" svg:x="0.8cm" svg:y="4.514cm" presentation:class="outline" presentation:user-transformed="true">
          <draw:text-box>
            <text:list text:style-name="L2">
              <text:list-item>
                <text:p>Instructor: <text:span text:style-name="T4">Bowen Alpern</text:span></text:p>
                <text:list>
                  <text:list-item>
                    <text:p><text:span text:style-name="T5">Email: </text:span><text:span text:style-name="T5"><text:a xlink:href="mailto:alpern@acm.org">alpern@acm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Office hour: 4-5pm Tu (and by appointment) GI 137-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6">(poor speller, nominal aphasia, limited teaching experience)</text:span></text:p>
                  </text:list-item>
                </text:list>
              </text:list-item>
              <text:list-item>
                <text:p><text:span text:style-name="T5">Texts:</text:span></text:p>
                <text:list>
                  <text:list-item>
                    <text:p><text:span text:style-name="T7">Head First HTML with CSS &amp; XHTML</text:span></text:p>
                  </text:list-item>
                  <text:list-item>
                    <text:p><text:span text:style-name="T7">Head First JavaScript</text:span></text:p>
                  </text:list-item>
                </text:list>
              </text:list-item>
              <text:list-item>
                <text:p><text:span text:style-name="T5">Format: T, Th 9-10:50am, GI 218 </text:span></text:p>
                <text:list>
                  <text:list-item>
                    <text:p><text:span text:style-name="T5">Lecture (about 50 min), Break (10 min), Lab (50 min)</text:span></text:p>
                  </text:list-item>
                </text:list>
              </text:list-item>
              <text:list-item>
                <text:p><text:span text:style-name="T5">Final project: design and build a web si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ardiness Policy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It is understood that students may be late from time to time. <text:s/>However, entering class after a lecture has begun can be disruptive. <text:s/>To minimize this disruption: <text:span text:style-name="T8">if you arrive late and the door is closed, wait in the hall until it is opened.</text:span></text:p>
              </text:list-item>
              <text:list-item>
                <text:p text:style-name="P3">Please, don't make a habit of being lat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6" draw:layer="layout" svg:width="25.199cm" svg:height="15.911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CSS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7" draw:layer="layout" svg:width="25.199cm" svg:height="15.911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CSS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ML</text:span>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><text:span text:style-name="T4">SGML</text:span><text:span text:style-name="T5"> </text:span>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8" draw:layer="layout" svg:width="25.199cm" svg:height="15.94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CSS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ML</text:span><text:span text:style-name="T5"> </text:span>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><text:span text:style-name="T4">SGML</text:span><text:span text:style-name="T5"> (1986, </text:span><text:span text:style-name="T4">GML</text:span><text:span text:style-name="T5"> 1960's)</text:span></text:p>
                <text:list>
                  <text:list-item>
                    <text:p><text:span text:style-name="T4">S</text:span>tandard <text:span text:style-name="T4">G</text:span>eneralized <text:span text:style-name="T4">M</text:span>arkup <text:span text:style-name="T4">L</text:span>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9" draw:layer="layout" svg:width="25.199cm" svg:height="15.969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(1990, 2.0 1995, 3.2 1997, 4.01 1999)</text:span></text:p>
                <text:list>
                  <text:list-item>
                    <text:p><text:span text:style-name="T4">H</text:span>yper<text:span text:style-name="T4">T</text:span>ext <text:span text:style-name="T4">M</text:span>arkup <text:span text:style-name="T4">L</text:span>anguage</text:p>
                  </text:list-item>
                </text:list>
              </text:list-item>
              <text:list-item>
                <text:p><text:span text:style-name="T4">CSS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ML</text:span><text:span text:style-name="T5"> </text:span>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><text:span text:style-name="T4">SGML</text:span><text:span text:style-name="T5"> (1986, </text:span><text:span text:style-name="T4">GML</text:span><text:span text:style-name="T5"> 1960's)</text:span></text:p>
                <text:list>
                  <text:list-item>
                    <text:p><text:span text:style-name="T4">S</text:span>tandard <text:span text:style-name="T4">G</text:span>eneralized <text:span text:style-name="T4">M</text:span>arkup <text:span text:style-name="T4">L</text:span>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10" draw:layer="layout" svg:width="25.199cm" svg:height="15.998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(1990, 2.0 1995, 3.2 1997, 4.01 1999)</text:span></text:p>
                <text:list>
                  <text:list-item>
                    <text:p><text:span text:style-name="T4">H</text:span>yper<text:span text:style-name="T4">T</text:span>ext <text:span text:style-name="T4">M</text:span>arkup <text:span text:style-name="T4">L</text:span>anguage</text:p>
                  </text:list-item>
                </text:list>
              </text:list-item>
              <text:list-item>
                <text:p><text:span text:style-name="T4">CSS</text:span><text:span text:style-name="T5"> (1996, 2 1998)</text:span></text:p>
                <text:list>
                  <text:list-item>
                    <text:p><text:span text:style-name="T4">C</text:span>ascading <text:span text:style-name="T4">S</text:span>tyle <text:span text:style-name="T4">S</text:span>heets</text:p>
                  </text:list-item>
                </text:list>
              </text:list-item>
              <text:list-item>
                <text:p><text:span text:style-name="T4">XHTML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ML</text:span>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><text:span text:style-name="T4">SGML</text:span><text:span text:style-name="T5"> (1986, </text:span><text:span text:style-name="T4">GML</text:span><text:span text:style-name="T5"> 1960's)</text:span></text:p>
                <text:list>
                  <text:list-item>
                    <text:p><text:span text:style-name="T4">S</text:span>tandard <text:span text:style-name="T4">G</text:span>eneralized <text:span text:style-name="T4">M</text:span>arkup <text:span text:style-name="T4">L</text:span>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11" draw:layer="layout" svg:width="25.199cm" svg:height="16.027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(1990, 2.0 1995, 3.2 1997, 4.01 1999)</text:span></text:p>
                <text:list>
                  <text:list-item>
                    <text:p><text:span text:style-name="T4">H</text:span>yper<text:span text:style-name="T4">T</text:span>ext <text:span text:style-name="T4">M</text:span>arkup <text:span text:style-name="T4">L</text:span>anguage</text:p>
                  </text:list-item>
                </text:list>
              </text:list-item>
              <text:list-item>
                <text:p><text:span text:style-name="T4">CSS</text:span><text:span text:style-name="T5"> (1996, 2 1998)</text:span></text:p>
                <text:list>
                  <text:list-item>
                    <text:p><text:span text:style-name="T4">C</text:span>ascading <text:span text:style-name="T4">S</text:span>tyle <text:span text:style-name="T4">S</text:span>heets</text:p>
                  </text:list-item>
                </text:list>
              </text:list-item>
              <text:list-item>
                <text:p><text:span text:style-name="T4">XHTML</text:span><text:span text:style-name="T5"> </text:span></text:p>
                <text:list>
                  <text:list-item>
                    <text:p/>
                  </text:list-item>
                </text:list>
              </text:list-item>
              <text:list-item>
                <text:p><text:span text:style-name="T4">XML</text:span><text:span text:style-name="T5"> (1998, 1.1 2004)</text:span></text:p>
              </text:list-item>
            </text:list>
            <text:list text:style-name="L3">
              <text:list-item>
                <text:list>
                  <text:list-header>
                    <text:p>e<text:span text:style-name="T4">X</text:span>tensible <text:span text:style-name="T4">M</text:span>arkup <text:span text:style-name="T4">L</text:span>anguage</text:p>
                  </text:list-header>
                </text:list>
              </text:list-item>
            </text:list>
            <text:list text:style-name="L4">
              <text:list-item>
                <text:p><text:span text:style-name="T4">SGML</text:span><text:span text:style-name="T5"> (1986, </text:span><text:span text:style-name="T4">GML</text:span><text:span text:style-name="T5"> 1960's)</text:span></text:p>
                <text:list>
                  <text:list-item>
                    <text:p><text:span text:style-name="T4">S</text:span>tandard <text:span text:style-name="T4">G</text:span>eneralized <text:span text:style-name="T4">M</text:span>arkup <text:span text:style-name="T4">L</text:span>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12" draw:layer="layout" svg:width="25.199cm" svg:height="16.056cm" svg:x="1.4cm" svg:y="4.414cm" presentation:class="outline" presentation:user-transformed="true">
          <draw:text-box>
            <text:list text:style-name="L4">
              <text:list-item>
                <text:p><text:span text:style-name="T4">HTML</text:span><text:span text:style-name="T5"> (1990, 2.0 1995, 3.2 1997, 4.01 1999)</text:span></text:p>
                <text:list>
                  <text:list-item>
                    <text:p><text:span text:style-name="T4">H</text:span>yper<text:span text:style-name="T4">T</text:span>ext <text:span text:style-name="T4">M</text:span>arkup <text:span text:style-name="T4">L</text:span>anguage</text:p>
                  </text:list-item>
                </text:list>
              </text:list-item>
              <text:list-item>
                <text:p><text:span text:style-name="T4">CSS</text:span><text:span text:style-name="T5"> (1996, 2 1998)</text:span></text:p>
                <text:list>
                  <text:list-item>
                    <text:p><text:span text:style-name="T4">C</text:span>ascading <text:span text:style-name="T4">S</text:span>tyle <text:span text:style-name="T4">S</text:span>heets</text:p>
                  </text:list-item>
                </text:list>
              </text:list-item>
              <text:list-item>
                <text:p><text:span text:style-name="T4">XHTML</text:span><text:span text:style-name="T5"> (2000, 1.1 2001)</text:span></text:p>
                <text:list>
                  <text:list-item>
                    <text:p>e<text:span text:style-name="T4">X</text:span>tensible <text:span text:style-name="T4">H</text:span>yper<text:span text:style-name="T4">T</text:span>ext <text:span text:style-name="T4">M</text:span>arkup <text:span text:style-name="T4">L</text:span>anguage</text:p>
                  </text:list-item>
                </text:list>
              </text:list-item>
              <text:list-item>
                <text:p><text:span text:style-name="T4">XML</text:span><text:span text:style-name="T5"> (1998, 1.1 2004)</text:span></text:p>
              </text:list-item>
            </text:list>
            <text:list text:style-name="L3">
              <text:list-item>
                <text:list>
                  <text:list-header>
                    <text:p>e<text:span text:style-name="T4">X</text:span>tensible <text:span text:style-name="T4">M</text:span>arkup <text:span text:style-name="T4">L</text:span>anguage</text:p>
                  </text:list-header>
                </text:list>
              </text:list-item>
            </text:list>
            <text:list text:style-name="L4">
              <text:list-item>
                <text:p><text:span text:style-name="T4">SGML</text:span><text:span text:style-name="T5"> (1986, </text:span><text:span text:style-name="T4">GML</text:span><text:span text:style-name="T5"> 1960's)</text:span></text:p>
                <text:list>
                  <text:list-item>
                    <text:p><text:span text:style-name="T4">S</text:span>tandard <text:span text:style-name="T4">G</text:span>eneralized <text:span text:style-name="T4">M</text:span>arkup <text:span text:style-name="T4">L</text:span>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437cm" presentation:class="title" presentation:user-transformed="true">
          <draw:text-box>
            <text:p>HTML Vocabulary</text:p>
          </draw:text-box>
        </draw:frame>
        <draw:frame presentation:style-name="pr13" draw:text-style-name="P4" draw:layer="layout" svg:width="25.199cm" svg:height="15.393cm" svg:x="1.4cm" svg:y="4.514cm" presentation:class="outline" presentation:user-transformed="true">
          <draw:text-box>
            <text:list text:style-name="L5">
              <text:list-item>
                <text:p><text:span text:style-name="T9">Tag – markup (enclosed in angle brackets)</text:span></text:p>
                <text:list>
                  <text:list-item>
                    <text:p><text:span text:style-name="T10">Opening tags: &lt;html&gt;, &lt;div id=”end”&gt;, &lt;h1&gt;,&lt;p&gt;, &lt;q&gt;, &lt;em&gt;</text:span></text:p>
                  </text:list-item>
                  <text:list-item>
                    <text:p><text:span text:style-name="T10">Closing tags: <text:s/>&lt;/html&gt;, &lt;/div&gt;, &lt;/h1&gt;, &lt;/p&gt;, &lt;/q&gt;, &lt;/em&gt;</text:span></text:p>
                  </text:list-item>
                  <text:list-item>
                    <text:p><text:span text:style-name="T10">Empty tags: <text:s/>&lt;br&gt;, &lt;hr&gt;, <text:s/>&lt;img src=”photo.jpg” alt=”my pic”&gt;</text:span></text:p>
                  </text:list-item>
                </text:list>
              </text:list-item>
              <text:list-item>
                <text:p><text:span text:style-name="T9">Element – a component of a document</text:span></text:p>
                <text:list>
                  <text:list-item>
                    <text:p><text:span text:style-name="T10">An empty tag, or</text:span></text:p>
                  </text:list-item>
                  <text:list-item>
                    <text:p><text:span text:style-name="T10">Opening tag, matching closing tag, everything in between</text:span></text:p>
                  </text:list-item>
                </text:list>
              </text:list-item>
              <text:list-item>
                <text:p><text:span text:style-name="T9">Attribute – a name value pair in an opening tag</text:span></text:p>
                <text:list>
                  <text:list-item>
                    <text:p><text:span text:style-name="T10">id=”end”, src=”photo.jpg”, alt=”my pic”, class=”address”&gt;</text:span></text:p>
                  </text:list-item>
                </text:list>
              </text:list-item>
              <text:list-item>
                <text:p><text:span text:style-name="T9">Character Entity – special characters </text:span></text:p>
                <text:list>
                  <text:list-item>
                    <text:p><text:span text:style-name="T10">&amp;amp; (“&amp;”), &amp;lt; (“&lt;”), &amp;gt; (“&gt;”), &amp;copy; (“</text:span><text:span text:style-name="T11">©</text:span><text:span text:style-name="T12">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ML Elements</text:p>
          </draw:text-box>
        </draw:frame>
        <draw:frame presentation:style-name="pr14" draw:layer="layout" svg:width="25.905cm" svg:height="14.136cm" svg:x="1.4cm" svg:y="4.914cm" presentation:class="outline" presentation:user-transformed="true">
          <draw:text-box>
            <text:list text:style-name="L2">
              <text:list-header>
                <text:p>Nest</text:p>
                <text:list>
                  <text:list-item>
                    <text:p>Each element is fully contained in a unique parent</text:p>
                  </text:list-item>
                  <text:list-item>
                    <text:p>The html element is the root</text:p>
                  </text:list-item>
                </text:list>
              </text:list-header>
              <text:list-item>
                <text:p>Two kinds:</text:p>
                <text:list>
                  <text:list-item>
                    <text:p>Block elements </text:p>
                    <text:list>
                      <text:list-item>
                        <text:p>Large sections of a document</text:p>
                      </text:list-item>
                    </text:list>
                  </text:list-item>
                  <text:list-item>
                    <text:p>Inline elements</text:p>
                    <text:list>
                      <text:list-item>
                        <text:p>Raw text (e.g. “a mule”)</text:p>
                        <text:list>
                          <text:list-item>
                            <text:p>Multiple whitespace chars (“ “, “\t”, “\n”) collapse to a singe spage</text:p>
                          </text:list-item>
                        </text:list>
                      </text:list-item>
                      <text:list-item>
                        <text:p>Short sections of text (e.g “a &lt;em&gt;very stupid&lt;/em&gt; mule”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27cm" svg:y="0.939cm" presentation:class="title" presentation:user-transformed="true">
          <draw:text-box>
            <text:p>Some HTML Elements</text:p>
          </draw:text-box>
        </draw:frame>
        <draw:frame presentation:style-name="pr15" draw:layer="layout" svg:width="25.199cm" svg:height="15.621cm" svg:x="1.4cm" svg:y="4.914cm" presentation:class="outline" presentation:user-transformed="true">
          <draw:text-box>
            <text:list text:style-name="L2">
              <text:list-item>
                <text:p>Block elements</text:p>
                <text:list>
                  <text:list-item>
                    <text:p>That contain other block elements:</text:p>
                    <text:list>
                      <text:list-item>
                        <text:p>&lt;html&gt;, &lt;head&gt;, &lt;body&gt;, &lt;div&gt;, &lt;blockquote&gt;</text:p>
                      </text:list-item>
                    </text:list>
                  </text:list-item>
                  <text:list-item>
                    <text:p>That contain only inline elements:</text:p>
                    <text:list>
                      <text:list-item>
                        <text:p>Titles(in &lt;head&gt; element): &lt;title&gt;</text:p>
                      </text:list-item>
                      <text:list-item>
                        <text:p>Headings: &lt;h1&gt;, &lt;h2&gt;, &lt;h3&gt;, &lt;h4&gt;, &lt;h5&gt;, &lt;h6&gt;</text:p>
                      </text:list-item>
                      <text:list-item>
                        <text:p>Paragraphs: &lt;p&gt;</text:p>
                      </text:list-item>
                    </text:list>
                  </text:list-item>
                </text:list>
              </text:list-item>
              <text:list-item>
                <text:p>Inline elements:</text:p>
                <text:list>
                  <text:list-item>
                    <text:p>&lt;q&gt; quote</text:p>
                  </text:list-item>
                  <text:list-item>
                    <text:p>&lt;em&gt; emphasis (often <text:span text:style-name="T13">italic</text:span>)</text:p>
                  </text:list-item>
                  <text:list-item>
                    <text:p>&lt;strong&gt; emphasis (often <text:span text:style-name="T4">bold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 HTML Document</text:p>
          </draw:text-box>
        </draw:frame>
        <draw:frame presentation:style-name="pr1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html&gt;</text:p>
              </text:list-item>
              <text:list-item>
                <text:p><text:s text:c="4"/>&lt;head&gt;</text:p>
              </text:list-item>
              <text:list-item>
                <text:p><text:s text:c="8"/>&lt;title&gt;My First Web Page&lt;/title&gt;</text:p>
              </text:list-item>
              <text:list-item>
                <text:p><text:s text:c="4"/>&lt;/head&gt;</text:p>
              </text:list-item>
              <text:list-item>
                <text:p><text:s text:c="4"/>&lt;body&gt;</text:p>
              </text:list-item>
              <text:list-item>
                <text:p><text:s text:c="8"/>&lt;p&gt;Hello world!&lt;/p&gt;</text:p>
              </text:list-item>
              <text:list-item>
                <text:p><text:s text:c="4"/>&lt;/body&gt;</text:p>
              </text:list-item>
              <text:list-item>
                <text:p>&lt;/htm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29T11:01:58.82</meta:creation-date>
    <meta:editing-duration>PT21H48M7S</meta:editing-duration>
    <meta:editing-cycles>11</meta:editing-cycles>
    <dc:date>2011-09-14T14:22:15</dc:date>
    <dc:creator>Bowen Alpern</dc:creator>
    <meta:generator>OpenOffice.org/3.3$Win32 OpenOffice.org_project/330m20$Build-9567</meta:generator>
    <meta:document-statistic meta:object-count="77"/>
  </office:meta>
</office:document-meta>
</file>